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language="fr" fo:country="FR"/>
    </style:style>
    <style:style style:name="P2" style:parent-style-name="Titre2" style:family="paragraph">
      <style:paragraph-properties fo:text-align="center"/>
      <style:text-properties fo:language="fr" fo:country="FR"/>
    </style:style>
    <style:style style:name="P3" style:parent-style-name="Normal" style:family="paragraph">
      <style:paragraph-properties fo:text-align="center"/>
      <style:text-properties fo:language="fr" fo:country="FR"/>
    </style:style>
    <style:style style:name="T4" style:parent-style-name="DefaultParagraphFont" style:family="text">
      <style:text-properties fo:font-weight="bold" style:font-weight-asian="bold" style:font-weight-complex="bold" fo:language="fr" fo:country="FR"/>
    </style:style>
    <style:style style:name="T5" style:parent-style-name="DefaultParagraphFont" style:family="text">
      <style:text-properties fo:font-weight="bold" style:font-weight-asian="bold" style:font-weight-complex="bold" fo:language="fr" fo:country="FR"/>
    </style:style>
    <style:style style:name="T6" style:parent-style-name="DefaultParagraphFont" style:family="text">
      <style:text-properties fo:font-weight="bold" style:font-weight-asian="bold" style:font-weight-complex="bold" fo:language="fr" fo:country="FR"/>
    </style:style>
    <style:style style:name="T7" style:parent-style-name="DefaultParagraphFont" style:family="text">
      <style:text-properties fo:font-weight="bold" style:font-weight-asian="bold" style:font-weight-complex="bold" fo:language="fr" fo:country="FR"/>
    </style:style>
    <style:style style:name="T8" style:parent-style-name="DefaultParagraphFont" style:family="text">
      <style:text-properties fo:font-weight="bold" style:font-weight-asian="bold" style:font-weight-complex="bold" fo:language="fr" fo:country="FR"/>
    </style:style>
    <style:style style:name="T9" style:parent-style-name="DefaultParagraphFont" style:family="text">
      <style:text-properties fo:font-weight="bold" style:font-weight-asian="bold" style:font-weight-complex="bold" fo:language="fr" fo:country="FR"/>
    </style:style>
    <style:style style:name="T10" style:parent-style-name="DefaultParagraphFont" style:family="text">
      <style:text-properties fo:font-weight="bold" style:font-weight-asian="bold" style:font-weight-complex="bold" fo:language="fr" fo:country="FR"/>
    </style:style>
    <style:style style:name="T11" style:parent-style-name="DefaultParagraphFont" style:family="text">
      <style:text-properties fo:font-weight="bold" style:font-weight-asian="bold" style:font-weight-complex="bold" fo:language="fr" fo:country="FR"/>
    </style:style>
    <style:style style:name="T12" style:parent-style-name="DefaultParagraphFont" style:family="text">
      <style:text-properties fo:font-weight="bold" style:font-weight-asian="bold" style:font-weight-complex="bold" fo:language="fr" fo:country="FR"/>
    </style:style>
    <style:style style:name="P13" style:parent-style-name="Normal" style:family="paragraph">
      <style:text-properties fo:language="fr" fo:country="FR"/>
    </style:style>
    <style:style style:name="P14" style:parent-style-name="Heading2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P16" style:parent-style-name="Normal" style:family="paragraph"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Normal" style:family="paragraph"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P23" style:parent-style-name="Normal" style:family="paragraph">
      <style:text-properties fo:language="fr" fo:country="FR"/>
    </style:style>
    <style:style style:name="P24" style:parent-style-name="Normal" style:family="paragraph">
      <style:text-properties fo:language="fr" fo:country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text-properties fo:language="fr" fo:country="FR"/>
    </style:style>
    <style:style style:name="P27" style:parent-style-name="Normal" style:family="paragraph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P30" style:parent-style-name="Heading2" style:family="paragraph">
      <style:text-properties fo:language="fr" fo:country="FR"/>
    </style:style>
    <style:style style:name="P31" style:parent-style-name="Normal" style:family="paragraph">
      <style:text-properties fo:language="fr" fo:country="FR"/>
    </style:style>
    <style:style style:name="P32" style:parent-style-name="Normal" style:family="paragraph">
      <style:text-properties fo:language="fr" fo:country="FR"/>
    </style:style>
    <style:style style:name="P33" style:parent-style-name="Normal" style:family="paragraph">
      <style:text-properties fo:language="fr" fo:country="FR"/>
    </style:style>
    <style:style style:name="P34" style:parent-style-name="Normal" style:family="paragraph"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Normal" style:family="paragraph">
      <style:text-properties fo:language="fr" fo:country="FR"/>
    </style:style>
    <style:style style:name="P37" style:parent-style-name="Normal" style:family="paragraph">
      <style:text-properties fo:language="fr" fo:country="FR"/>
    </style:style>
    <style:style style:name="P38" style:parent-style-name="Normal" style:family="paragraph">
      <style:text-properties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text-properties fo:language="fr" fo:country="FR"/>
    </style:style>
    <style:style style:name="P41" style:parent-style-name="Normal" style:family="paragraph">
      <style:text-properties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P46" style:parent-style-name="Normal" style:family="paragraph">
      <style:text-properties fo:language="fr" fo:country="FR"/>
    </style:style>
    <style:style style:name="P47" style:parent-style-name="Normal" style:family="paragraph">
      <style:text-properties fo:language="fr" fo:country="FR"/>
    </style:style>
    <style:style style:name="P48" style:parent-style-name="Normal" style:family="paragraph">
      <style:text-properties fo:language="fr" fo:country="FR"/>
    </style:style>
    <style:style style:name="P49" style:parent-style-name="Normal" style:family="paragraph">
      <style:text-properties fo:language="fr" fo:country="FR"/>
    </style:style>
    <style:style style:name="P50" style:parent-style-name="Normal" style:family="paragraph">
      <style:text-properties fo:language="fr" fo:country="FR"/>
    </style:style>
    <style:style style:name="P51" style:parent-style-name="Normal" style:family="paragraph">
      <style:text-properties fo:language="fr" fo:country="FR"/>
    </style:style>
    <style:style style:name="P52" style:parent-style-name="Normal" style:family="paragraph">
      <style:text-properties fo:language="fr" fo:country="FR"/>
    </style:style>
    <style:style style:name="P53" style:parent-style-name="Normal" style:family="paragraph">
      <style:text-properties fo:language="fr" fo:country="FR"/>
    </style:style>
    <style:style style:name="P54" style:parent-style-name="Normal" style:family="paragraph">
      <style:text-properties fo:language="fr" fo:country="FR"/>
    </style:style>
    <style:style style:name="P55" style:parent-style-name="Normal" style:family="paragraph">
      <style:text-properties fo:language="fr" fo:country="FR"/>
    </style:style>
    <style:style style:name="P56" style:parent-style-name="Normal" style:family="paragraph">
      <style:text-properties fo:language="fr" fo:country="FR"/>
    </style:style>
    <style:style style:name="P57" style:parent-style-name="Normal" style:family="paragraph">
      <style:text-properties fo:language="fr" fo:country="FR"/>
    </style:style>
    <style:style style:name="P58" style:parent-style-name="Normal" style:family="paragraph">
      <style:text-properties fo:language="fr" fo:country="FR"/>
    </style:style>
    <style:style style:name="P59" style:parent-style-name="Normal" style:family="paragraph">
      <style:text-properties fo:language="fr" fo:country="F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language="fr" fo:country="FR"/>
    </style:style>
    <style:style style:name="T62" style:parent-style-name="DefaultParagraphFont" style:family="text">
      <style:text-properties fo:font-weight="bold" style:font-weight-asian="bold" style:font-weight-complex="bold" fo:language="fr" fo:country="FR"/>
    </style:style>
    <style:style style:name="T63" style:parent-style-name="DefaultParagraphFont" style:family="text">
      <style:text-properties fo:font-weight="bold" style:font-weight-asian="bold" style:font-weight-complex="bold" fo:language="fr" fo:country="FR"/>
    </style:style>
    <style:style style:name="P64" style:parent-style-name="Normal" style:family="paragraph">
      <style:text-properties fo:language="fr" fo:country="FR"/>
    </style:style>
    <style:style style:name="P65" style:parent-style-name="Normal" style:family="paragraph">
      <style:text-properties fo:language="fr" fo:country="FR"/>
    </style:style>
    <style:style style:name="P66" style:parent-style-name="Normal" style:family="paragraph">
      <style:text-properties fo:language="fr" fo:country="FR"/>
    </style:style>
    <style:style style:name="P67" style:parent-style-name="Normal" style:family="paragraph">
      <style:text-properties fo:language="fr" fo:country="FR"/>
    </style:style>
    <style:style style:name="P68" style:parent-style-name="Normal" style:family="paragraph">
      <style:text-properties fo:language="fr" fo:country="FR"/>
    </style:style>
    <style:style style:name="P69" style:parent-style-name="Normal" style:family="paragraph">
      <style:text-properties fo:language="fr" fo:country="FR"/>
    </style:style>
    <style:style style:name="P70" style:parent-style-name="Normal" style:family="paragraph">
      <style:text-properties fo:language="fr" fo:country="FR"/>
    </style:style>
    <style:style style:name="P71" style:parent-style-name="Normal" style:family="paragraph">
      <style:text-properties fo:language="fr" fo:country="FR"/>
    </style:style>
    <style:style style:name="P72" style:parent-style-name="Normal" style:family="paragraph">
      <style:text-properties fo:language="fr" fo:country="FR"/>
    </style:style>
    <style:style style:name="P73" style:parent-style-name="Normal" style:family="paragraph">
      <style:text-properties fo:language="fr" fo:country="FR"/>
    </style:style>
    <style:style style:name="P74" style:parent-style-name="Normal" style:family="paragraph">
      <style:text-properties fo:language="fr" fo:country="FR"/>
    </style:style>
    <style:style style:name="T75" style:parent-style-name="Policepardéfaut" style:family="text">
      <style:text-properties fo:language="fr" fo:country="FR"/>
    </style:style>
  </office:automatic-styles>
  <office:body>
    <office:text text:use-soft-page-breaks="true">
      <text:h text:style-name="P1" text:outline-level="1">ASSOCIATION DES AMIE(S) DE LA GUINÉE<text:line-break/>POUR UN DEVELOPPEMENT SOCIO-ECONOMIQUE PERENNE</text:h>
      <text:h text:style-name="P2" text:outline-level="2">BULLETIN D'ADHÉSION PERSONNEL</text:h>
      <text:p text:style-name="P3">PARTIE À REMPLIR PAR L’ADHÉRANT</text:p>
      <text:p text:style-name="Normal"><text:span text:style-name="T4">Grade :</text:span></text:p>
      <text:p text:style-name="Normal"><text:span text:style-name="T5">Nom :</text:span></text:p>
      <text:p text:style-name="Normal"><text:span text:style-name="T6">Prénom :</text:span></text:p>
      <text:p text:style-name="Normal"><text:span text:style-name="T7">Institution d’appartenance :</text:span></text:p>
      <text:p text:style-name="Normal"><text:span text:style-name="T8">Fonction :</text:span></text:p>
      <text:p text:style-name="Normal"><text:span text:style-name="T9">Pays :</text:span></text:p>
      <text:p text:style-name="Normal"><text:span text:style-name="T10">Téléphone (avec indicatif) :</text:span></text:p>
      <text:p text:style-name="Normal"><text:span text:style-name="T11">Mail :</text:span></text:p>
      <text:p text:style-name="Normal"><text:span text:style-name="T12">Souhaitez-vous être le représentant de quel pays ?</text:span></text:p>
      <text:p text:style-name="P13"/>
      <text:h text:style-name="P14" text:outline-level="2">Parmi les postes suivants, lequel souhaitez-vous occuper ?</text:h>
      <text:p text:style-name="P15">(Veuillez sélectionner une option parmi la liste ci-dessous.)</text:p>
      <text:p text:style-name="P16">- Président</text:p>
      <text:p text:style-name="P17">- Vice-président</text:p>
      <text:p text:style-name="P18">- Secrétaire Administratif</text:p>
      <text:p text:style-name="P19">- Responsable communication et newsletter</text:p>
      <text:p text:style-name="P20">- Chargé(e) de partenariat académique</text:p>
      <text:p text:style-name="P21">- Chargé(e) de partenariat industriel</text:p>
      <text:p text:style-name="P22">- Chargé(e) de partenariat institutionnel</text:p>
      <text:p text:style-name="P23">- Chargé(e) de partenariat coutumier</text:p>
      <text:p text:style-name="P24">- Référent Science économique</text:p>
      <text:p text:style-name="P25">- Référent Sciences politique</text:p>
      <text:soft-page-break/>
      <text:p text:style-name="P26">- Référent sciences sociales et humaines</text:p>
      <text:p text:style-name="P27">- Référent Sciences Médicales</text:p>
      <text:p text:style-name="P28">- Référent Ingénierie</text:p>
      <text:p text:style-name="P29"><text:line-break/>Votre choix : __________________________________________</text:p>
      <text:h text:style-name="P30" text:outline-level="2">Parmi les groupes suivants, lequel souhaitez-vous diriger ou intégrer ?</text:h>
      <text:p text:style-name="P31">(Veuillez sélectionner une option parmi la liste ci-dessous.)</text:p>
      <text:p text:style-name="P32">- Énergie</text:p>
      <text:p text:style-name="P33">- Transport et mobilité</text:p>
      <text:p text:style-name="P34">- Industrie</text:p>
      <text:p text:style-name="P35">- Moralité et Spiritualité</text:p>
      <text:p text:style-name="P36">- Information et Communication</text:p>
      <text:p text:style-name="P37">- Santé</text:p>
      <text:p text:style-name="P38">- Sécurité</text:p>
      <text:p text:style-name="P39">- Intelligence économique</text:p>
      <text:p text:style-name="P40">- Recherche et Innovation</text:p>
      <text:p text:style-name="P41">- Éducation et Formation</text:p>
      <text:p text:style-name="P42">- Informatique et Numérique</text:p>
      <text:p text:style-name="P43">- Justice</text:p>
      <text:p text:style-name="P44">- Administration</text:p>
      <text:p text:style-name="P45">- Environnement et Traitement des déchets</text:p>
      <text:p text:style-name="P46">- Mines</text:p>
      <text:p text:style-name="P47">- Digitalisation et Intelligence Artificielle</text:p>
      <text:p text:style-name="P48">- Infrastructure et Urbanisation</text:p>
      <text:p text:style-name="P49">- Logistique, Transport et Décarbonation</text:p>
      <text:p text:style-name="P50">- Agriculture, Agro-industrie</text:p>
      <text:p text:style-name="P51">- Armée, Force de Sécurité et de Défense</text:p>
      <text:soft-page-break/>
      <text:p text:style-name="P52">- Bâtiment et Travaux Publics</text:p>
      <text:p text:style-name="P53">- Banque et Assurance</text:p>
      <text:p text:style-name="P54">- Art et Culture</text:p>
      <text:p text:style-name="P55">- Service à la personne</text:p>
      <text:p text:style-name="P56">- Prestation de Service</text:p>
      <text:p text:style-name="P57">- Humanitaire</text:p>
      <text:p text:style-name="P58"><text:line-break/>Votre choix : __________________________________________</text:p>
      <text:p text:style-name="P59"/>
      <text:p text:style-name="Normal"><text:span text:style-name="T60">Qu'attendez-vous de ADEGIIR ?</text:span></text:p>
      <text:p text:style-name="Normal"/>
      <text:p text:style-name="Normal"/>
      <text:p text:style-name="Normal"><text:span text:style-name="T61">Que pouvez-vous apporter à ADEGIIR ?</text:span></text:p>
      <text:p text:style-name="Normal"/>
      <text:p text:style-name="Normal"/>
      <text:p text:style-name="Normal"><text:span text:style-name="T62">À votre avis, quelles sont les activités à mener pour atteindre les objectifs ?</text:span></text:p>
      <text:p text:style-name="Normal"/>
      <text:p text:style-name="Normal"><text:span text:style-name="T63">Merci d'indiquer au moins 2 personnes susceptibles d'être intéressées à l'ONG (Nom et Numéro WhatsApp)</text:span></text:p>
      <text:p text:style-name="Normal"/>
      <text:p text:style-name="Normal"/>
      <text:p text:style-name="P64"/>
      <text:p text:style-name="P65">Je déclare par la présente, souhaiter adhérer à l’association ADEGIIR.<text:line-break/>Je reconnais avoir pris connaissance de l’objet associatif ainsi que du règlement intérieur que j’accepte de suivre pleinement.<text:line-break/>Je suis informé(e) de mes droits et devoirs en tant que membre et accepte de verser la cotisation d’un montant de cinquante euros (50 euros) demandés pour l’année en cours.</text:p>
      <text:p text:style-name="P66">FAIT À CONAKRY</text:p>
      <text:soft-page-break/>
      <text:p text:style-name="P67">LE <text:s text:c="3"/>01/ 01 /2025.</text:p>
      <text:p text:style-name="P68">Signature de l’Adhérent :</text:p>
      <text:p text:style-name="P69"><text:line-break/>En vertu de la loi 78-17 du 6 janvier 1978 relative à l’informatique, aux fichiers et aux libertés, l’association REUNIIR s’engage à ne pas utiliser les informations de l’adhérent à des fins commerciales. Ce dernier dispose d’un droit de regard et de rectification des informations le concernant.</text:p>
      <text:p text:style-name="P70"><text:line-break/>------------------------------------------------------------------------------------------------------------------------<text:line-break/></text:p>
      <text:p text:style-name="P71">PARTIE À REMPLIR PAR L’ASSOCIATION (à remettre à l’adhérent)</text:p>
      <text:p text:style-name="P72">Je, soussigné Daouda KAMISSOKO, déclare avoir enregistré l’adhésion de l’IMT Albi et des membres cités ci-dessus.<text:line-break/>L’adhésion des membres est pleine et entière à compter de ce jour. Ce reçu donne à chacun le statut d’adhérent et lui permet de participer de plein droit à l’assemblée générale de l’association.</text:p>
      <text:p text:style-name="P73">FAIT À CONAKRY</text:p>
      <text:p text:style-name="P74">LE <text:s text:c="3"/>01/ 01 /2025.</text:p>
      <text:p text:style-name="Normal"><text:span text:style-name="T75">Signature du président de l’association ou de son représentant 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Aptos Display" style:font-name-asian="Times New Roman" style:font-name-complex="Times New Roman" fo:font-weight="bold" style:font-weight-asian="bold" style:font-weight-complex="bold" fo:color="#156082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e" style:display-name="Liste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paragraph-properties style:contextual-spacing="true"/>
      <style:text-properties fo:hyphenate="false"/>
    </style:style>
    <style:style style:name="Listeàpuces2" style:display-name="Liste à puces 2" style:family="paragraph" style:parent-style-name="Normal" style:list-style-name="LFO2">
      <style:paragraph-properties style:contextual-spacing="true"/>
      <style:text-properties fo:hyphenate="false"/>
    </style:style>
    <style:style style:name="Listeàpuces3" style:display-name="Liste à puces 3" style:family="paragraph" style:parent-style-name="Normal" style:list-style-name="LFO3">
      <style:paragraph-properties style:contextual-spacing="true"/>
      <style:text-properties fo:hyphenate="false"/>
    </style:style>
    <style:style style:name="Listeànuméros" style:display-name="Liste à numéros" style:family="paragraph" style:parent-style-name="Normal" style:list-style-name="LFO5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 style:list-style-name="LFO6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 style:list-style-name="LFO7">
      <style:paragraph-properties style:contextual-spacing="true"/>
      <style:text-properties fo:hyphenate="false"/>
    </style:style>
    <style:style style:name="Listecontinue" style:display-name="Liste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edemacro" style:display-name="Texte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urier" fo:font-size="10pt" style:font-size-asian="10pt" style:font-size-complex="10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243F60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156082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Aboubacar Kalo</dc:creator>
    <meta:creation-date>2025-01-27T11:53:00Z</meta:creation-date>
    <dc:date>2025-03-24T14:49:00Z</dc:date>
    <meta:template xlink:href="Normal" xlink:type="simple"/>
    <meta:editing-cycles>3</meta:editing-cycles>
    <meta:editing-duration>PT1020S</meta:editing-duration>
    <meta:document-statistic meta:page-count="4" meta:paragraph-count="6" meta:word-count="495" meta:character-count="3311" meta:row-count="23" meta:non-whitespace-character-count="2822"/>
  </office:meta>
</office:document-meta>
</file>